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2800000028803199EE.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Swis721 BlkEx BT" svg:font-family="'Swis721 BlkEx BT'"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3.384cm" table:align="center" style:writing-mode="lr-tb"/>
    </style:style>
    <style:style style:name="Tableau1.A" style:family="table-column">
      <style:table-column-properties style:column-width="3.136cm"/>
    </style:style>
    <style:style style:name="Tableau1.B" style:family="table-column">
      <style:table-column-properties style:column-width="2.501cm"/>
    </style:style>
    <style:style style:name="Tableau1.C" style:family="table-column">
      <style:table-column-properties style:column-width="7.747cm"/>
    </style:style>
    <style:style style:name="Tableau1.1" style:family="table-row">
      <style:table-row-properties fo:keep-together="auto"/>
    </style:style>
    <style:style style:name="Tableau1.A1" style:family="table-cell">
      <style:table-cell-properties style:vertical-align="middle" style:border-line-width-left="0.053cm 0.053cm 0.053cm" style:border-line-width-top="0.053cm 0.053cm 0.053cm" style:border-line-width-bottom="0.053cm 0.053cm 0.053cm" fo:padding="0.026cm" fo:border-left="4.5pt double #c0c0c0" fo:border-right="none" fo:border-top="4.5pt double #c0c0c0" fo:border-bottom="4.5pt double #c0c0c0" style:writing-mode="lr-tb"/>
    </style:style>
    <style:style style:name="Tableau1.C1" style:family="table-cell">
      <style:table-cell-properties style:vertical-align="middle" style:border-line-width="0.053cm 0.053cm 0.053cm" fo:padding="0.026cm" fo:border="4.5pt double #c0c0c0" style:writing-mode="lr-tb"/>
    </style:style>
    <style:style style:name="Tableau2" style:family="table">
      <style:table-properties style:width="13.384cm" table:align="center" style:writing-mode="lr-tb"/>
    </style:style>
    <style:style style:name="Tableau2.A" style:family="table-column">
      <style:table-column-properties style:column-width="3.136cm"/>
    </style:style>
    <style:style style:name="Tableau2.B" style:family="table-column">
      <style:table-column-properties style:column-width="2.445cm"/>
    </style:style>
    <style:style style:name="Tableau2.C" style:family="table-column">
      <style:table-column-properties style:column-width="0.056cm"/>
    </style:style>
    <style:style style:name="Tableau2.D" style:family="table-column">
      <style:table-column-properties style:column-width="7.747cm"/>
    </style:style>
    <style:style style:name="Tableau2.1" style:family="table-row">
      <style:table-row-properties fo:keep-together="auto"/>
    </style:style>
    <style:style style:name="Tableau2.A1" style:family="table-cell">
      <style:table-cell-properties style:vertical-align="middle" style:border-line-width-left="0.053cm 0.053cm 0.053cm" style:border-line-width-top="0.053cm 0.053cm 0.053cm" style:border-line-width-bottom="0.053cm 0.053cm 0.053cm" fo:padding="0.026cm" fo:border-left="4.5pt double #c0c0c0" fo:border-right="none" fo:border-top="4.5pt double #c0c0c0" fo:border-bottom="4.5pt double #c0c0c0" style:writing-mode="lr-tb"/>
    </style:style>
    <style:style style:name="Tableau2.D1" style:family="table-cell">
      <style:table-cell-properties style:vertical-align="middle" style:border-line-width="0.053cm 0.053cm 0.053cm" fo:padding="0.026cm" fo:border="4.5pt double #c0c0c0" style:writing-mode="lr-tb"/>
    </style:style>
    <style:style style:name="Tableau3" style:family="table">
      <style:table-properties style:width="14.979cm" table:align="center" style:writing-mode="lr-tb"/>
    </style:style>
    <style:style style:name="Tableau3.A" style:family="table-column">
      <style:table-column-properties style:column-width="14.979cm"/>
    </style:style>
    <style:style style:name="Tableau3.1" style:family="table-row">
      <style:table-row-properties fo:keep-together="auto"/>
    </style:style>
    <style:style style:name="Tableau3.A1" style:family="table-cell">
      <style:table-cell-properties style:vertical-align="middle" fo:padding="0.026cm" fo:border="none" style:writing-mode="lr-tb"/>
    </style:style>
    <style:style style:name="Tableau4" style:family="table">
      <style:table-properties style:width="16.838cm" fo:margin-left="-0.123cm" table:align="left" style:writing-mode="lr-tb"/>
    </style:style>
    <style:style style:name="Tableau4.A" style:family="table-column">
      <style:table-column-properties style:column-width="16.838cm"/>
    </style:style>
    <style:style style:name="Tableau4.1" style:family="table-row">
      <style:table-row-properties fo:keep-together="auto"/>
    </style:style>
    <style:style style:name="Tableau4.A1" style:family="table-cell">
      <style:table-cell-properties style:vertical-align="top" fo:background-color="#e0e0e0" fo:padding-left="0.123cm" fo:padding-right="0.123cm" fo:padding-top="0cm" fo:padding-bottom="0cm" fo:border="none" style:writing-mode="lr-tb">
        <style:background-image/>
      </style:table-cell-properties>
    </style:style>
    <style:style style:name="Tableau5" style:family="table">
      <style:table-properties style:width="14.963cm" table:align="center" style:writing-mode="lr-tb"/>
    </style:style>
    <style:style style:name="Tableau5.A" style:family="table-column">
      <style:table-column-properties style:column-width="14.963cm"/>
    </style:style>
    <style:style style:name="Tableau5.1" style:family="table-row">
      <style:table-row-properties style:min-row-height="2.891cm" fo:keep-together="auto"/>
    </style:style>
    <style:style style:name="Tableau5.A1" style:family="table-cell">
      <style:table-cell-properties style:vertical-align="middle" fo:padding="0.026cm" fo:border="none" style:writing-mode="lr-tb"/>
    </style:style>
    <style:style style:name="Tableau6" style:family="table">
      <style:table-properties style:width="14.979cm" table:align="center" style:writing-mode="lr-tb"/>
    </style:style>
    <style:style style:name="Tableau6.A" style:family="table-column">
      <style:table-column-properties style:column-width="14.979cm"/>
    </style:style>
    <style:style style:name="Tableau6.1" style:family="table-row">
      <style:table-row-properties fo:keep-together="auto"/>
    </style:style>
    <style:style style:name="Tableau6.A1" style:family="table-cell">
      <style:table-cell-properties style:vertical-align="middle" fo:padding="0.026cm" fo:border="none" style:writing-mode="lr-tb"/>
    </style:style>
    <style:style style:name="Tableau7" style:family="table">
      <style:table-properties style:width="16.415cm" fo:margin-left="-0.079cm" table:align="left" style:writing-mode="lr-tb"/>
    </style:style>
    <style:style style:name="Tableau7.A" style:family="table-column">
      <style:table-column-properties style:column-width="1.191cm"/>
    </style:style>
    <style:style style:name="Tableau7.B" style:family="table-column">
      <style:table-column-properties style:column-width="15.224cm"/>
    </style:style>
    <style:style style:name="Tableau7.1" style:family="table-row">
      <style:table-row-properties fo:keep-together="auto"/>
    </style:style>
    <style:style style:name="Tableau7.A1" style:family="table-cell">
      <style:table-cell-properties style:vertical-align="top" fo:padding="0.026cm" fo:border="none" style:writing-mode="lr-tb"/>
    </style:style>
    <style:style style:name="Tableau7.B1" style:family="table-cell">
      <style:table-cell-properties style:vertical-align="middle" fo:padding="0.026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ab-stops>
          <style:tab-stop style:position="7.62cm" style:type="center"/>
          <style:tab-stop style:position="16.034cm" style:type="right"/>
        </style:tab-stops>
      </style:paragraph-properties>
      <style:text-properties fo:language="fr" fo:country="CA"/>
    </style:style>
    <style:style style:name="P3" style:family="paragraph" style:parent-style-name="Standard">
      <style:text-properties fo:language="fr" fo:country="CA"/>
    </style:style>
    <style:style style:name="P4" style:family="paragraph" style:parent-style-name="Standard">
      <style:paragraph-properties fo:text-align="center" style:justify-single-word="false"/>
      <style:text-properties fo:language="fr" fo:country="CA" fo:font-weight="bold" style:font-weight-asian="bold" style:font-weight-complex="bold"/>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fo:orphans="0" fo:widows="0"/>
      <style:text-properties style:font-name="Swis721 BlkEx BT" fo:font-size="14pt" fo:language="fr" fo:country="CA" fo:font-style="italic" fo:font-weight="bold" style:font-size-asian="14pt" style:font-style-asian="italic" style:font-weight-asian="bold" style:font-name-complex="Swis721 BlkEx BT"/>
    </style:style>
    <style:style style:name="P7" style:family="paragraph" style:parent-style-name="Standard">
      <style:paragraph-properties fo:text-align="justify" style:justify-single-word="false" fo:orphans="0" fo:widows="0"/>
      <style:text-properties style:font-name="Swis721 BlkEx BT" fo:font-size="11pt" fo:language="fr" fo:country="CA" fo:font-style="italic" style:text-underline-style="solid" style:text-underline-width="auto" style:text-underline-color="font-color" fo:font-weight="bold" style:font-size-asian="11pt" style:font-style-asian="italic" style:font-weight-asian="bold" style:font-name-complex="Swis721 BlkEx BT"/>
    </style:style>
    <style:style style:name="P8" style:family="paragraph" style:parent-style-name="Standard">
      <style:paragraph-properties fo:text-align="justify" style:justify-single-word="false" fo:orphans="0" fo:widows="0"/>
      <style:text-properties style:font-name="Swis721 BlkEx BT" fo:font-size="11pt" fo:language="fr" fo:country="CA" fo:font-style="italic" fo:font-weight="bold" style:font-size-asian="11pt" style:font-style-asian="italic" style:font-weight-asian="bold" style:font-name-complex="Swis721 BlkEx BT"/>
    </style:style>
    <style:style style:name="P9" style:family="paragraph" style:parent-style-name="Standard">
      <style:text-properties fo:font-size="11pt" fo:language="fr" fo:country="CA" style:font-size-asian="11pt"/>
    </style:style>
    <style:style style:name="P10" style:family="paragraph" style:parent-style-name="Standard">
      <style:paragraph-properties fo:text-align="justify" style:justify-single-word="false" fo:orphans="0" fo:widows="0"/>
      <style:text-properties fo:font-size="11pt" fo:language="fr" fo:country="CA" style:font-size-asian="11pt"/>
    </style:style>
    <style:style style:name="P11" style:family="paragraph" style:parent-style-name="Standard">
      <style:paragraph-properties fo:orphans="0" fo:widows="0"/>
      <style:text-properties fo:font-size="11pt" fo:language="fr" fo:country="CA" style:font-size-asian="11pt"/>
    </style:style>
    <style:style style:name="P12" style:family="paragraph" style:parent-style-name="Standard">
      <style:paragraph-properties fo:text-align="center" style:justify-single-word="false"/>
      <style:text-properties fo:font-size="11pt" fo:language="fr" fo:country="CA" fo:font-weight="bold" style:font-size-asian="11pt" style:font-weight-asian="bold" style:font-weight-complex="bold"/>
    </style:style>
    <style:style style:name="P13" style:family="paragraph" style:parent-style-name="Standard">
      <style:paragraph-properties fo:text-align="justify" style:justify-single-word="false" fo:orphans="0" fo:widows="0"/>
      <style:text-properties fo:font-size="12pt" fo:language="fr" fo:country="CA" fo:font-weight="bold" style:font-size-asian="12pt" style:font-weight-asian="bold"/>
    </style:style>
    <style:style style:name="P14"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orphans="0" fo:widows="0"/>
      <style:text-properties style:font-name="Trebuchet MS" fo:font-size="9pt" fo:language="fr" fo:country="CA" style:font-size-asian="9pt" style:font-name-complex="Trebuchet MS" style:font-size-complex="9pt"/>
    </style:style>
    <style:style style:name="P16" style:family="paragraph" style:parent-style-name="Standard">
      <style:text-properties style:font-name="DejaVu Sans"/>
    </style:style>
    <style:style style:name="P17" style:family="paragraph" style:parent-style-name="Standard">
      <style:paragraph-properties fo:break-before="page"/>
    </style:style>
    <style:style style:name="P18" style:family="paragraph" style:parent-style-name="Standard">
      <style:paragraph-properties fo:text-align="justify" style:justify-single-word="false" fo:orphans="0" fo:widows="0" fo:break-before="page"/>
      <style:text-properties style:font-name="Swis721 BlkEx BT" fo:font-size="11pt" fo:language="fr" fo:country="CA" fo:font-style="italic" style:text-underline-style="solid" style:text-underline-width="auto" style:text-underline-color="font-color" fo:font-weight="bold" style:font-size-asian="11pt" style:font-style-asian="italic" style:font-weight-asian="bold" style:font-name-complex="Swis721 BlkEx BT" style:font-size-complex="12pt"/>
    </style:style>
    <style:style style:name="P19" style:family="paragraph" style:parent-style-name="Standard">
      <style:paragraph-properties fo:break-before="page"/>
      <style:text-properties fo:language="fr" fo:country="CA"/>
    </style:style>
    <style:style style:name="P20" style:family="paragraph" style:parent-style-name="Standard">
      <style:paragraph-properties fo:orphans="0" fo:widows="0" fo:break-before="page"/>
      <style:text-properties fo:font-size="11pt" fo:language="fr" fo:country="CA" style:font-size-asian="11pt"/>
    </style:style>
    <style:style style:name="P21" style:family="paragraph" style:parent-style-name="Standard">
      <style:paragraph-properties fo:margin-left="3.81cm" fo:margin-right="0cm" fo:text-indent="0cm" style:auto-text-indent="false"/>
      <style:text-properties fo:language="fr" fo:country="CA"/>
    </style:style>
    <style:style style:name="P22" style:family="paragraph" style:parent-style-name="Standard">
      <style:paragraph-properties fo:margin-left="0.635cm" fo:margin-right="0cm" fo:orphans="0" fo:widows="0" fo:text-indent="0cm" style:auto-text-indent="false"/>
      <style:text-properties fo:font-size="11pt" fo:language="fr" fo:country="CA" style:font-size-asian="11pt"/>
    </style:style>
    <style:style style:name="P23" style:family="paragraph" style:parent-style-name="Standard">
      <style:paragraph-properties fo:margin-left="0.651cm" fo:margin-right="0cm" fo:orphans="0" fo:widows="0" fo:text-indent="0cm" style:auto-text-indent="false"/>
      <style:text-properties style:font-name="Trebuchet MS" fo:font-size="9pt" fo:language="fr" fo:country="CA" style:font-size-asian="9pt" style:font-name-complex="Trebuchet MS" style:font-size-complex="9pt"/>
    </style:style>
    <style:style style:name="P24" style:family="paragraph" style:parent-style-name="Standard">
      <style:paragraph-properties fo:margin-left="5.08cm" fo:margin-right="0cm" fo:orphans="0" fo:widows="0" fo:text-indent="0cm" style:auto-text-indent="false"/>
      <style:text-properties style:font-name="Trebuchet MS" fo:font-size="9pt" fo:language="fr" fo:country="CA" style:font-size-asian="9pt" style:font-name-complex="Trebuchet MS" style:font-size-complex="9pt"/>
    </style:style>
    <style:style style:name="P25" style:family="paragraph" style:parent-style-name="Standard">
      <style:paragraph-properties fo:margin-left="1.231cm" fo:margin-right="0cm" fo:orphans="0" fo:widows="0" fo:text-indent="0cm" style:auto-text-indent="false"/>
      <style:text-properties style:font-name="Trebuchet MS" fo:font-size="9pt" fo:language="fr" fo:country="CA" style:font-size-asian="9pt" style:font-name-complex="Trebuchet MS" style:font-size-complex="9pt"/>
    </style:style>
    <style:style style:name="P26" style:family="paragraph" style:parent-style-name="Standard">
      <style:paragraph-properties fo:margin-left="0.631cm" fo:margin-right="0cm" fo:orphans="0" fo:widows="0" fo:text-indent="0cm" style:auto-text-indent="false"/>
      <style:text-properties style:font-name="Trebuchet MS" fo:font-size="9pt" fo:language="fr" fo:country="CA" style:font-size-asian="9pt" style:font-name-complex="Trebuchet MS" style:font-size-complex="9pt"/>
    </style:style>
    <style:style style:name="P27" style:family="paragraph" style:parent-style-name="Standard">
      <style:paragraph-properties fo:margin-left="0.631cm" fo:margin-right="0cm" fo:orphans="0" fo:widows="0" fo:text-indent="0cm" style:auto-text-indent="false"/>
      <style:text-properties style:font-name="Trebuchet MS" fo:font-size="9pt" fo:language="fr" fo:country="CA" style:font-size-asian="9pt" style:language-asian="zxx" style:country-asian="none" style:font-name-complex="Trebuchet MS" style:font-size-complex="9pt"/>
    </style:style>
    <style:style style:name="P28" style:family="paragraph" style:parent-style-name="Standard">
      <style:paragraph-properties fo:margin-left="0.631cm" fo:margin-right="0cm" fo:orphans="0" fo:widows="0" fo:text-indent="0cm" style:auto-text-indent="false"/>
      <style:text-properties fo:font-size="11pt" fo:language="fr" fo:country="CA" style:font-size-asian="11pt"/>
    </style:style>
    <style:style style:name="P29" style:family="paragraph" style:parent-style-name="Text_20_body">
      <style:paragraph-properties fo:orphans="2" fo:widows="2"/>
    </style:style>
    <style:style style:name="P30" style:family="paragraph" style:parent-style-name="Text_20_body">
      <style:paragraph-properties fo:margin-top="0cm" fo:margin-bottom="0.499cm" style:contextual-spacing="false"/>
    </style:style>
    <style:style style:name="P31" style:family="paragraph" style:parent-style-name="Text_20_body">
      <style:paragraph-properties fo:margin-top="0cm" fo:margin-bottom="0.499cm" style:contextual-spacing="false"/>
      <style:text-properties style:font-name="DejaVu Sans" fo:font-size="11pt" fo:font-weight="bold" style:font-size-asian="11pt" style:font-weight-asian="bold" style:font-size-complex="11pt" style:font-weight-complex="bold"/>
    </style:style>
    <style:style style:name="P32" style:family="paragraph" style:parent-style-name="Text_20_body">
      <style:paragraph-properties fo:margin-top="0cm" fo:margin-bottom="0.499cm" style:contextual-spacing="false"/>
      <style:text-properties style:font-name="DejaVu Sans" fo:font-weight="bold" style:font-weight-asian="bold" style:font-weight-complex="bold"/>
    </style:style>
    <style:style style:name="P33" style:family="paragraph" style:parent-style-name="Text_20_body">
      <style:paragraph-properties fo:margin-top="0cm" fo:margin-bottom="0.499cm" style:contextual-spacing="false" fo:break-before="page"/>
    </style:style>
    <style:style style:name="P34" style:family="paragraph" style:parent-style-name="Preformatted_20_Text">
      <style:paragraph-properties fo:margin-top="0cm" fo:margin-bottom="0.499cm" style:contextual-spacing="false"/>
    </style:style>
    <style:style style:name="P35" style:family="paragraph" style:parent-style-name="Text_20_body">
      <style:paragraph-properties fo:margin-left="1.27cm" fo:margin-right="0cm" fo:margin-top="0cm" fo:margin-bottom="0.499cm" style:contextual-spacing="false" fo:text-indent="0cm" style:auto-text-indent="false"/>
    </style:style>
    <style:style style:name="P36" style:family="paragraph" style:parent-style-name="Retrait_20_corps_20_de_20_texte_20_3">
      <style:paragraph-properties fo:margin-left="0cm" fo:margin-right="0cm" fo:text-indent="0cm" style:auto-text-indent="false"/>
    </style:style>
    <style:style style:name="P37" style:family="paragraph" style:parent-style-name="Retrait_20_corps_20_de_20_texte_20_3">
      <style:paragraph-properties fo:margin-left="0cm" fo:margin-right="0cm" fo:text-indent="0cm" style:auto-text-indent="false" fo:break-before="page"/>
    </style:style>
    <style:style style:name="P38" style:family="paragraph" style:parent-style-name="Retrait_20_corps_20_de_20_texte_20_2">
      <style:text-properties style:font-name="Trebuchet MS" fo:font-size="9pt" style:font-size-asian="9pt" style:font-name-complex="Trebuchet MS" style:font-size-complex="9pt"/>
    </style:style>
    <style:style style:name="P39" style:family="paragraph" style:parent-style-name="Retrait_20_corps_20_de_20_texte_20_3">
      <style:paragraph-properties fo:margin-left="3.616cm" fo:margin-right="0cm" fo:text-indent="-1.251cm" style:auto-text-indent="false"/>
      <style:text-properties style:font-name="Trebuchet MS" fo:font-size="9pt" style:font-size-asian="9pt" style:font-name-complex="Trebuchet MS" style:font-size-complex="9pt"/>
    </style:style>
    <style:style style:name="P40" style:family="paragraph" style:parent-style-name="Retrait_20_corps_20_de_20_texte_20_3">
      <style:paragraph-properties fo:margin-left="2.521cm" fo:margin-right="0cm" fo:text-indent="-1.251cm" style:auto-text-indent="false"/>
    </style:style>
    <style:style style:name="P41" style:family="paragraph" style:parent-style-name="Retrait_20_corps_20_de_20_texte_20_3">
      <style:paragraph-properties fo:margin-left="2.521cm" fo:margin-right="0cm" fo:text-indent="-1.251cm" style:auto-text-indent="false"/>
      <style:text-properties style:font-name="Trebuchet MS" fo:font-size="9pt" style:font-size-asian="9pt" style:font-name-complex="Trebuchet MS" style:font-size-complex="9pt"/>
    </style:style>
    <style:style style:name="P42" style:family="paragraph" style:parent-style-name="Préformaté_20_HTML">
      <style:text-properties fo:language="en" fo:country="US"/>
    </style:style>
    <style:style style:name="P43" style:family="paragraph" style:parent-style-name="Préformaté_20_HTML">
      <style:text-properties fo:language="en" fo:country="US" fo:font-weight="bold" style:font-weight-asian="bold"/>
    </style:style>
    <style:style style:name="P44" style:family="paragraph" style:parent-style-name="Contents_20_1">
      <style:text-properties fo:color="#ffffff" fo:background-color="#000000"/>
    </style:style>
    <style:style style:name="P45" style:family="paragraph" style:parent-style-name="Contents_20_1">
      <style:text-properties fo:language="fr" fo:country="CA"/>
    </style:style>
    <style:style style:name="P46" style:family="paragraph" style:parent-style-name="Standard" style:list-style-name="WW8Num12">
      <style:text-properties fo:language="fr" fo:country="CA"/>
    </style:style>
    <style:style style:name="P47" style:family="paragraph" style:parent-style-name="Standard">
      <style:text-properties style:font-name="DejaVu Sans"/>
    </style:style>
    <style:style style:name="P48" style:family="paragraph" style:parent-style-name="Standard">
      <style:text-properties style:font-name="FreeSans" fo:font-size="11pt" fo:language="fr" fo:country="CA" style:font-size-asian="11pt" style:font-size-complex="11pt"/>
    </style:style>
    <style:style style:name="P49" style:family="paragraph" style:parent-style-name="Standard" style:list-style-name="WW8Num12">
      <style:text-properties style:font-name="FreeSans" fo:font-size="11pt" fo:language="fr" fo:country="CA" style:font-size-asian="11pt" style:font-size-complex="11pt"/>
    </style:style>
    <style:style style:name="P50" style:family="paragraph" style:parent-style-name="Standard">
      <style:text-properties style:font-name="FreeSans" fo:font-size="11pt" style:font-size-asian="11pt" style:font-size-complex="11pt"/>
    </style:style>
    <style:style style:name="P51" style:family="paragraph" style:parent-style-name="Standard">
      <style:text-properties officeooo:paragraph-rsid="001e037f"/>
    </style:style>
    <style:style style:name="P52" style:family="paragraph" style:parent-style-name="Standard" style:list-style-name="WW8Num27">
      <style:paragraph-properties fo:margin-top="0.176cm" fo:margin-bottom="0.176cm" style:contextual-spacing="false"/>
      <style:text-properties style:font-name="FreeSans" fo:font-size="11pt" fo:language="fr" fo:country="CA" style:font-size-asian="11pt" style:font-size-complex="11pt"/>
    </style:style>
    <style:style style:name="P53" style:family="paragraph" style:parent-style-name="Standard" style:list-style-name="WW8Num5">
      <style:paragraph-properties fo:margin-left="1.251cm" fo:margin-right="0cm" fo:orphans="0" fo:widows="0" fo:text-indent="-0.6cm" style:auto-text-indent="false">
        <style:tab-stops/>
      </style:paragraph-properties>
      <style:text-properties style:font-name="Trebuchet MS" fo:font-size="9pt" fo:language="fr" fo:country="CA" style:font-size-asian="9pt" style:font-name-complex="Trebuchet MS" style:font-size-complex="9pt"/>
    </style:style>
    <style:style style:name="P54" style:family="paragraph" style:parent-style-name="Standard" style:list-style-name="WW8Num5">
      <style:paragraph-properties fo:margin-left="1.231cm" fo:margin-right="0cm" fo:orphans="0" fo:widows="0" fo:text-indent="-0.6cm" style:auto-text-indent="false">
        <style:tab-stops/>
      </style:paragraph-properties>
      <style:text-properties style:font-name="Trebuchet MS" fo:font-size="9pt" fo:language="fr" fo:country="CA" style:font-size-asian="9pt" style:font-name-complex="Trebuchet MS" style:font-size-complex="9pt"/>
    </style:style>
    <style:style style:name="P55" style:family="paragraph" style:parent-style-name="Standard" style:list-style-name="WW8Num5">
      <style:paragraph-properties fo:margin-left="1.231cm" fo:margin-right="0cm" fo:orphans="0" fo:widows="0" fo:text-indent="-0.6cm" style:auto-text-indent="false">
        <style:tab-stops/>
      </style:paragraph-properties>
      <style:text-properties fo:font-size="11pt" fo:language="fr" fo:country="CA" style:font-size-asian="11pt"/>
    </style:style>
    <style:style style:name="P56" style:family="paragraph" style:parent-style-name="Standard" style:list-style-name="WW8Num7">
      <style:paragraph-properties fo:margin-left="1.27cm" fo:margin-right="0cm" fo:orphans="0" fo:widows="0" fo:text-indent="-0.635cm" style:auto-text-indent="false">
        <style:tab-stops>
          <style:tab-stop style:position="0.794cm"/>
        </style:tab-stops>
      </style:paragraph-properties>
      <style:text-properties fo:font-size="11pt" fo:language="fr" fo:country="CA" style:font-size-asian="11pt"/>
    </style:style>
    <style:style style:name="P57" style:family="paragraph" style:parent-style-name="Standard">
      <style:paragraph-properties fo:margin-left="3.81cm" fo:margin-right="0cm" fo:text-indent="0cm" style:auto-text-indent="false"/>
      <style:text-properties style:font-name="FreeSans" fo:font-size="11pt" fo:language="fr" fo:country="CA" style:font-size-asian="11pt" style:font-size-complex="11pt"/>
    </style:style>
    <style:style style:name="P58" style:family="paragraph" style:parent-style-name="Standard">
      <style:paragraph-properties fo:margin-left="0.635cm" fo:margin-right="0cm" fo:margin-top="0.176cm" fo:margin-bottom="0.176cm" style:contextual-spacing="false" fo:text-indent="0cm" style:auto-text-indent="false"/>
      <style:text-properties style:font-name="FreeSans" fo:font-size="11pt" fo:language="fr" fo:country="CA" style:font-size-asian="11pt" style:font-size-complex="11pt"/>
    </style:style>
    <style:style style:name="P59" style:family="paragraph" style:parent-style-name="Heading_20_2">
      <style:text-properties style:use-window-font-color="true"/>
    </style:style>
    <style:style style:name="P60" style:family="paragraph" style:parent-style-name="Heading_20_3">
      <style:text-properties fo:font-weight="bold" style:font-weight-asian="bold" style:font-weight-complex="bold"/>
    </style:style>
    <style:style style:name="P61" style:family="paragraph" style:parent-style-name="Heading_20_1">
      <style:text-properties fo:language="fr" fo:country="CA"/>
    </style:style>
    <style:style style:name="P62" style:family="paragraph" style:parent-style-name="Heading_20_1">
      <style:paragraph-properties fo:break-before="page"/>
      <style:text-properties fo:language="fr" fo:country="CA"/>
    </style:style>
    <style:style style:name="P63" style:family="paragraph" style:parent-style-name="Heading_20_9">
      <style:paragraph-properties fo:margin-top="0cm" fo:margin-bottom="0cm" style:contextual-spacing="false" fo:padding-left="0.106cm" fo:padding-right="0.141cm" fo:padding-top="0.212cm" fo:padding-bottom="0.212cm" fo:border="1.5pt solid #000000" style:shadow="#000000 0.194cm 0.194cm"/>
    </style:style>
    <style:style style:name="P64" style:family="paragraph" style:parent-style-name="Contents_20_1" style:master-page-name="First_20_Page">
      <style:paragraph-properties style:page-number="auto"/>
      <style:text-properties fo:color="#ffffff" fo:background-color="#000000"/>
    </style:style>
    <style:style style:name="P65" style:family="paragraph" style:parent-style-name="Contents_20_1">
      <style:paragraph-properties>
        <style:tab-stops>
          <style:tab-stop style:position="16.591cm" style:type="right" style:leader-style="dotted" style:leader-text="."/>
        </style:tab-stops>
      </style:paragraph-properties>
    </style:style>
    <style:style style:name="P66" style:family="paragraph" style:parent-style-name="Contents_20_3">
      <style:paragraph-properties>
        <style:tab-stops>
          <style:tab-stop style:position="16.591cm" style:type="right" style:leader-style="dotted" style:leader-text="."/>
        </style:tab-stops>
      </style:paragraph-properties>
    </style:style>
    <style:style style:name="P67" style:family="paragraph" style:parent-style-name="Contents_20_2">
      <style:paragraph-properties>
        <style:tab-stops>
          <style:tab-stop style:position="16.591cm" style:type="right" style:leader-style="dotted" style:leader-text="."/>
        </style:tab-stops>
      </style:paragraph-properties>
    </style:style>
    <style:style style:name="P68" style:family="paragraph" style:parent-style-name="Contents_20_9">
      <style:paragraph-properties>
        <style:tab-stops>
          <style:tab-stop style:position="16.591cm" style:type="right" style:leader-style="dotted" style:leader-text="."/>
        </style:tab-stops>
      </style:paragraph-properties>
    </style:style>
    <style:style style:name="P69" style:family="paragraph">
      <style:paragraph-properties fo:text-align="center" style:writing-mode="lr-tb"/>
    </style:style>
    <style:style style:name="P70" style:family="paragraph">
      <style:paragraph-properties fo:margin-top="0cm" fo:margin-bottom="0.499cm"/>
    </style:style>
    <style:style style:name="P71" style:family="paragraph">
      <style:paragraph-properties fo:margin-top="0cm" fo:margin-bottom="0.499cm"/>
      <style:text-properties fo:font-size="12pt"/>
    </style:style>
    <style:style style:name="P72" style:family="paragraph">
      <style:text-properties fo:font-size="12pt"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style:font-name="DejaVu Sans"/>
    </style:style>
    <style:style style:name="T5" style:family="text">
      <style:text-properties officeooo:rsid="001e037f"/>
    </style:style>
    <style:style style:name="T6" style:family="text">
      <style:text-properties style:font-name="FreeSans" fo:font-size="11pt" fo:language="en" fo:country="US" style:font-size-asian="11pt" style:font-size-complex="11pt"/>
    </style:style>
    <style:style style:name="T7" style:family="text">
      <style:text-properties style:font-name="FreeSans" fo:font-size="11pt" fo:language="en" fo:country="US" fo:font-weight="bold" style:font-size-asian="11pt" style:font-weight-asian="bold" style:font-size-complex="11pt"/>
    </style:style>
    <style:style style:name="T8" style:family="text">
      <style:text-properties style:font-name="FreeSans" fo:font-size="11pt" style:font-size-asian="11pt" style:font-size-complex="11pt"/>
    </style:style>
    <style:style style:name="T9" style:family="text">
      <style:text-properties style:font-name="FreeSans" fo:font-size="11pt" fo:font-weight="bold" style:font-size-asian="11pt" style:font-weight-asian="bold" style:font-size-complex="11pt"/>
    </style:style>
    <style:style style:name="T10" style:family="text">
      <style:text-properties style:font-name="FreeSans" fo:font-size="11pt" fo:font-weight="bold" style:font-size-asian="11pt" style:font-weight-asian="bold" style:font-size-complex="11pt" style:font-weight-complex="bold"/>
    </style:style>
    <style:style style:name="T11" style:family="text">
      <style:text-properties style:font-name="FreeSans" fo:font-weight="bold" style:font-weight-asian="bold" style:font-weight-complex="bold"/>
    </style:style>
    <style:style style:name="T12" style:family="text">
      <style:text-properties style:font-name="FreeSans" fo:font-weight="bold" officeooo:rsid="001e037f" style:font-weight-asian="bold" style:font-weight-complex="bold"/>
    </style:style>
    <style:style style:name="T13" style:family="text"/>
    <style:style style:name="T14" style:family="text">
      <style:text-properties fo:font-size="12pt" fo:font-weight="bold" style:font-weight-asian="bold" style:font-weight-complex="bold"/>
    </style:style>
    <style:style style:name="T15" style:family="text">
      <style:text-properties style:font-name="DejaVu Sans" fo:font-size="10.5pt" style:font-size-asian="10.5pt" style:font-size-complex="10.5pt"/>
    </style:style>
    <style:style style:name="T16" style:family="text">
      <style:text-properties style:font-name="DejaVu Sans" fo:font-size="11pt" style:font-size-asian="11pt" style:font-size-complex="11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solid" draw:fill-color="#e6e6e6" fo:min-height="3.493cm" draw:shadow="visible"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solid" draw:fill-color="#e6e6e6" fo:min-height="0.556cm" draw:shadow="visib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vsftpd"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vsftpd"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vsftpd"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vsftpd"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Module 6 : Serveur FTP sous Linux (vsftpd)</text:p>
      <text:p text:style-name="P44"/>
      <text:p text:style-name="P45"/>
      <text:p text:style-name="P3"/>
      <text:p text:style-name="Contents_20_1">TABLE DES MATIÈRES</text:p>
      <text:p text:style-name="Contents_20_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5"><text:a xlink:type="simple" xlink:href="#__RefHeading__3_1209535981" text:style-name="Index_20_Link" text:visited-style-name="Index_20_Link">Introduction<text:tab/>2</text:a></text:p>
          <text:p text:style-name="P65"><text:a xlink:type="simple" xlink:href="#__RefHeading__5_1209535981" text:style-name="Index_20_Link" text:visited-style-name="Index_20_Link">Installation du serveur<text:tab/>2</text:a></text:p>
          <text:p text:style-name="P65"><text:a xlink:type="simple" xlink:href="#__RefHeading__7_1209535981" text:style-name="Index_20_Link" text:visited-style-name="Index_20_Link">Configuration du serveur<text:tab/>2</text:a></text:p>
          <text:p text:style-name="P65"><text:a xlink:type="simple" xlink:href="#__RefHeading__9_1209535981" text:style-name="Index_20_Link" text:visited-style-name="Index_20_Link">Premier exemple (On rejette les anonymes mais on accepte les usagers ayant un compte)<text:tab/>4</text:a></text:p>
          <text:p text:style-name="P65"><text:a xlink:type="simple" xlink:href="#__RefHeading__11_1209535981" text:style-name="Index_20_Link" text:visited-style-name="Index_20_Link">Deuxième exemple (Utilisateurs acceptés mais éviter qu’ils puissent se déplacer dans le système)<text:tab/>5</text:a></text:p>
          <text:p text:style-name="P65"><text:a xlink:type="simple" xlink:href="#__RefHeading__13_1209535981" text:style-name="Index_20_Link" text:visited-style-name="Index_20_Link">Troisième exemple<text:tab/>6</text:a></text:p>
          <text:p text:style-name="P67"><text:a xlink:type="simple" xlink:href="#__RefHeading__914_325766665" text:style-name="Index_20_Link" text:visited-style-name="Index_20_Link">Exercice 1<text:tab/>7</text:a></text:p>
          <text:p text:style-name="P67"><text:a xlink:type="simple" xlink:href="#__RefHeading__916_325766665" text:style-name="Index_20_Link" text:visited-style-name="Index_20_Link">Exercice 2 (Utilisation d'utilisateurs virtuels)<text:tab/>8</text:a></text:p>
          <text:p text:style-name="P66"><text:a xlink:type="simple" xlink:href="#__RefHeading__906_325766665" text:style-name="Index_20_Link" text:visited-style-name="Index_20_Link">Créer la base de données des utilisateurs virtuels<text:tab/>8</text:a></text:p>
          <text:p text:style-name="P66"><text:a xlink:type="simple" xlink:href="#__RefHeading__1001_1813965486" text:style-name="Index_20_Link" text:visited-style-name="Index_20_Link">Création du fichier PAM<text:tab/>8</text:a></text:p>
          <text:p text:style-name="P66"><text:a xlink:type="simple" xlink:href="#__RefHeading__908_325766665" text:style-name="Index_20_Link" text:visited-style-name="Index_20_Link">Configuration du fichier /etc/vsftpd.conf<text:tab/>9</text:a></text:p>
          <text:p text:style-name="P66"><text:a xlink:type="simple" xlink:href="#__RefHeading__910_325766665" text:style-name="Index_20_Link" text:visited-style-name="Index_20_Link">Gérer les droits des utilisateurs virtuels<text:tab/>11</text:a></text:p>
          <text:p text:style-name="P68"><text:a xlink:type="simple" xlink:href="#__RefHeading__1024_325766665" text:style-name="Index_20_Link" text:visited-style-name="Index_20_Link">Tests à executer<text:tab/>12</text:a></text:p>
          <text:p text:style-name="P68"><text:a xlink:type="simple" xlink:href="#__RefHeading__1026_325766665" text:style-name="Index_20_Link" text:visited-style-name="Index_20_Link">Documentation<text:tab/>12</text:a></text:p>
          <text:p text:style-name="P68"><text:a xlink:type="simple" xlink:href="#__RefHeading__1028_325766665" text:style-name="Index_20_Link" text:visited-style-name="Index_20_Link">Ce que vous devez remettre<text:tab/>12</text:a></text:p>
        </text:index-body>
      </text:table-of-content>
      <text:p text:style-name="Standard"/>
      <text:p text:style-name="P18"/>
      <text:p text:style-name="P6"/>
      <text:p text:style-name="P7"/>
      <text:p text:style-name="P13">NOM :</text:p>
      <text:p text:style-name="P13">PRÉNOM :</text:p>
      <text:p text:style-name="P7"/>
      <text:p text:style-name="P7"/>
      <text:p text:style-name="P5">Objectifs</text:p>
      <text:p text:style-name="P8"/>
      <text:p text:style-name="P8"/>
      <text:p text:style-name="P10">Ce laboratoire vise principalement à vous faire installer et configurer adéquatement le serveur FTP nommé « vsftpd » que l’on retrouve dans la plupart des distributions de Linux.</text:p>
      <text:p text:style-name="P10"/>
      <text:h text:style-name="P61" text:outline-level="1"><text:bookmark-start text:name="__RefHeading__3_1209535981"/>Introduction<text:bookmark-end text:name="__RefHeading__3_1209535981"/></text:h>
      <text:p text:style-name="P9"/>
      <text:p text:style-name="P3">De nombreux transferts de fichiers ont lieu à chaque instant sur internet. Le vieux protocole ftp (File Transfert Protocol) est toujours aussi utilisé parce qu'il est simple et rapide à mettre en place. Pour les utilisateurs, un transfert FTP est aujourd'hui facilité grâce à divers clients FTP totalement graphique.<text:line-break/>J'ai choisi de vous montrer le serveur ftp : vsftpd. Parce qu'il est, je pense, suffisamment simple et robuste pour être apprécié par tous. </text:p>
      <text:h text:style-name="P61" text:outline-level="1"><text:bookmark-start text:name="__RefHeading__5_1209535981"/>Installation du serveur<text:bookmark-end text:name="__RefHeading__5_1209535981"/></text:h>
      <text:p text:style-name="P3"/>
      <text:p text:style-name="P3">À l’aide de « apt-get », procédez à installer le paquet nommé « vsftpd ».</text:p>
      <text:p text:style-name="P3"/>
      <text:p text:style-name="P3"><text:tab/>apt-get <text:s/>install <text:s/>vsftpd </text:p>
      <text:p text:style-name="P3"/>
      <text:p text:style-name="P3"/>
      <text:h text:style-name="P61" text:outline-level="1"><text:bookmark-start text:name="__RefHeading__7_1209535981"/>Configuration du serveur<text:bookmark-end text:name="__RefHeading__7_1209535981"/></text:h>
      <text:p text:style-name="P9">Le fichier de configuration se trouve habituellement dans le répertoire « <text:span text:style-name="T2">/etc/</text:span> » et porte le nom <text:span text:style-name="T1">« vsftpd.conf</text:span> ». <text:s text:c="2"/></text:p>
      <text:p text:style-name="P3"/>
      <text:p text:style-name="P9">Le fichier « <text:span text:style-name="T2">vsftpd.conf</text:span> » vous propose un grand nombre d'options. Nous allons examiner celles qui sont les plus simples et les plus intéressantes dans une configuration minimale mais déjà puissante. <text:line-break/>Les valeurs données aux options sont surtout dépendantes de l'utilisation prévue pour ce serveur ftp. "Pourquoi l'avez vous fait? Dans quel but? Pour qui? Dans quel environnement?" sont des questions essentielles à se poser avant de vous lancer dans la configuration.</text:p>
      <text:p text:style-name="P9"/>
      <text:p text:style-name="P9">Voici une liste des options les plus fréquemment rencontrées :</text:p>
      <text:p text:style-name="P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Options</text:p>
          </table:table-cell>
          <table:table-cell table:style-name="Tableau1.A1" office:value-type="string">
            <text:p text:style-name="P4">Description</text:p>
          </table:table-cell>
          <table:table-cell table:style-name="Tableau1.C1" office:value-type="string">
            <text:p text:style-name="P4">Commentaire</text:p>
          </table:table-cell>
        </table:table-row>
        <table:table-row table:style-name="Tableau1.1">
          <table:table-cell table:style-name="Tableau1.A1" office:value-type="string">
            <text:p text:style-name="P3">listen</text:p>
          </table:table-cell>
          <table:table-cell table:style-name="Tableau1.A1" office:value-type="string">
            <text:p text:style-name="P3">Permet de définir si le démon est en standalone (YES) ou dirigé par (x)inetd (NO)</text:p>
          </table:table-cell>
          <table:table-cell table:style-name="Tableau1.C1" office:value-type="string">
            <text:p text:style-name="P3">Partisan du (x)inetd, Partisan du standalone.. chacun son choix. Le mode « standalone » est de plus en plus le standard. <text:s/>Donc on répondra YES ici.</text:p>
          </table:table-cell>
        </table:table-row>
        <text:soft-page-break/>
        <table:table-row table:style-name="Tableau1.1">
          <table:table-cell table:style-name="Tableau1.A1" office:value-type="string">
            <text:p text:style-name="P3">anonymous_enable</text:p>
          </table:table-cell>
          <table:table-cell table:style-name="Tableau1.A1" office:value-type="string">
            <text:p text:style-name="P3">Permet d'accepter les connexions anonymes</text:p>
          </table:table-cell>
          <table:table-cell table:style-name="Tableau1.C1" office:value-type="string">
            <text:p text:style-name="P3">Tout dépend du but de votre serveur. Par défaut, je conseillerai de rejeter les connexions anonymes. Mais si votre serveur est au sein d'un réseau et que tout le monde doit y accéder, alors mettez YES, sinon NO</text:p>
          </table:table-cell>
        </table:table-row>
      </table:table>
      <text:p text:style-name="P17"/>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local_enable</text:p>
          </table:table-cell>
          <table:table-cell table:style-name="Tableau2.A1" table:number-columns-spanned="2" office:value-type="string">
            <text:p text:style-name="P3">Oblige les personnes à s'identifier avec un compte utilisateur</text:p>
          </table:table-cell>
          <table:covered-table-cell/>
          <table:table-cell table:style-name="Tableau2.D1" office:value-type="string">
            <text:p text:style-name="P3">Dans tous les cas, je dis YES. Si une personne a un compte, le serveur ftp est présent pour elle. Sauf si vous voulez pas les laisser exporter ou importer des fichiers</text:p>
          </table:table-cell>
        </table:table-row>
        <table:table-row table:style-name="Tableau2.1">
          <table:table-cell table:style-name="Tableau2.A1" office:value-type="string">
            <text:p text:style-name="Standard">write_enable</text:p>
          </table:table-cell>
          <table:table-cell table:style-name="Tableau2.A1" table:number-columns-spanned="2" office:value-type="string">
            <text:p text:style-name="P3">Permission d'écriture</text:p>
          </table:table-cell>
          <table:covered-table-cell/>
          <table:table-cell table:style-name="Tableau2.D1" office:value-type="string">
            <text:p text:style-name="P3">Comme les deux précédents, tout dépend de vos besoins et de la fonction de votre service ftp</text:p>
          </table:table-cell>
        </table:table-row>
        <table:table-row table:style-name="Tableau2.1">
          <table:table-cell table:style-name="Tableau2.A1" office:value-type="string">
            <text:p text:style-name="P3">xferlog_file</text:p>
          </table:table-cell>
          <table:table-cell table:style-name="Tableau2.A1" table:number-columns-spanned="2" office:value-type="string">
            <text:p text:style-name="P3">Ecriture d'un log des fichiers</text:p>
          </table:table-cell>
          <table:covered-table-cell/>
          <table:table-cell table:style-name="Tableau2.D1" office:value-type="string">
            <text:p text:style-name="P3">Obligatoire selon moi pour tout administrateur digne de ce nom. Il faut savoir ce qu'il se passe surtout sur ces protocoles qui permettent les entrées/sorties de données.</text:p>
          </table:table-cell>
        </table:table-row>
        <table:table-row table:style-name="Tableau2.1">
          <table:table-cell table:style-name="Tableau2.A1" office:value-type="string">
            <text:p text:style-name="P3">banner_file</text:p>
          </table:table-cell>
          <table:table-cell table:style-name="Tableau2.A1" office:value-type="string">
            <text:p text:style-name="P3">Banniere d'affichage a la connexion FTP</text:p>
          </table:table-cell>
          <table:table-cell table:style-name="Tableau2.D1" table:number-columns-spanned="2" office:value-type="string">
            <text:p text:style-name="P3">Etrangement, je trouve très importante cette bannière qui peut sembler superflue. Pourquoi? Parce que vous pouvez l'utiliser pour communiquer : Dire sur quel serveur l'utilisateur se connecte (pratique quand on doit se connecter à divers serveurs), donner des informations sur les mises à jour, les maintenances ...etc. Indispensable si vous voulez envoyer des informations.</text:p>
          </table:table-cell>
          <table:covered-table-cell/>
        </table:table-row>
        <table:table-row table:style-name="Tableau2.1">
          <table:table-cell table:style-name="Tableau2.A1" office:value-type="string">
            <text:p text:style-name="Standard">chroot_local_user</text:p>
          </table:table-cell>
          <table:table-cell table:style-name="Tableau2.A1" office:value-type="string">
            <text:p text:style-name="P3">Permet de limiter l’emplacement de la connexion de l'utilisateur</text:p>
          </table:table-cell>
          <table:table-cell table:style-name="Tableau2.D1" table:number-columns-spanned="2" office:value-type="string">
            <text:p text:style-name="P3">Quand l'utilisateur se connecte en ftp, il arrive dans son répertoire home(défini dans /etc/passwd). Cette option active vous permet de l'obliger à rester dans ce répertoire (ou tout du moins de ne pas redescendre dans l'arborescence). Il reste compartimenté dans son répertoire home. Très intéressant, si vous ne voulez pas qu'il se balade partout et télécharge des fichiers systèmes.</text:p>
          </table:table-cell>
          <table:covered-table-cell/>
        </table:table-row>
      </table:table>
      <text:h text:style-name="P61" text:outline-level="1"/>
      <text:h text:style-name="P61" text:outline-level="1"><text:bookmark-start text:name="__RefHeading__9_1209535981"/>Premier exemple (On rejette les anonymes mais on accepte les usagers ayant <text:s/>un compte)<text:bookmark-end text:name="__RefHeading__9_1209535981"/></text:h>
      <text:p text:style-name="P3"/>
      <text:p text:style-name="P29">Voici les principales options à conseiller pour ce type de serveur. <text:s/>Éditez le fichier et assurez-vous d’avoir inscrit les informations suivantes :</text:p>
      <text:p text:style-name="P3"/>
      <table:table table:name="Tableau3" table:style-name="Tableau3">
        <table:table-column table:style-name="Tableau3.A"/>
        <table:table-row table:style-name="Tableau3.1">
          <table:table-cell table:style-name="Tableau3.A1" office:value-type="string">
            <text:p text:style-name="Préformaté_20_HTML"><text:span text:style-name="other_5f_code"><text:span text:style-name="T3">listen=YES</text:span></text:span></text:p>
            <text:p text:style-name="Préformaté_20_HTML"><text:span text:style-name="other_5f_code"><text:span text:style-name="T3">anonymous_enable=NO</text:span></text:span></text:p>
            <text:p text:style-name="Préformaté_20_HTML"><text:span text:style-name="other_5f_code"><text:span text:style-name="T3">local_enable=YES</text:span></text:span></text:p>
            <text:p text:style-name="Préformaté_20_HTML"><text:span text:style-name="other_5f_code"><text:span text:style-name="T3">write_enable=NO</text:span></text:span></text:p>
            <text:p text:style-name="Préformaté_20_HTML"><text:span text:style-name="other_5f_code"><text:span text:style-name="T3">xferlog_enable=YES</text:span></text:span></text:p>
            <text:p text:style-name="Préformaté_20_HTML"><text:span text:style-name="other_5f_code"><text:span text:style-name="T3">banner_file=/etc/ma_banniere</text:span></text:span></text:p>
            <text:p text:style-name="P42"><text:span text:style-name="other_5f_code">chroot_local_user=NO</text:span></text:p>
          </table:table-cell>
        </table:table-row>
      </table:table>
      <text:p text:style-name="P3"/>
      <text:p text:style-name="P3">Vous devrez évidemment créer un fichier nommé « ma_banniere » qui contiendra votre message d’entrée. <text:s/>Éditez-le avec votre éditeur de texte préféré et sauvegardez-le dans le répertoire « /etc ».</text:p>
      <text:p text:style-name="P3"/>
      <text:p text:style-name="P3">Vous redémarrer ensuite le serveur pour que celui-ci puisse tenir compte des changements apportés à votre fichier de configuration :</text:p>
      <text:p text:style-name="P3"/>
      <table:table table:name="Tableau4" table:style-name="Tableau4">
        <table:table-column table:style-name="Tableau4.A"/>
        <table:table-row table:style-name="Tableau4.1">
          <table:table-cell table:style-name="Tableau4.A1" office:value-type="string">
            <text:p text:style-name="P12">sudo <text:span text:style-name="T5">systemctl <text:s/></text:span>restart vsftpd</text:p>
          </table:table-cell>
        </table:table-row>
      </table:table>
      <text:p text:style-name="P19">Questions :</text:p>
      <text:list xml:id="list4273054586425982700" text:style-name="WW8Num12">
        <text:list-item>
          <text:p text:style-name="P46">Est-ce que les usagers anonymes ont été acceptés ?</text:p>
        </text:list-item>
      </text:list>
      <text:p text:style-name="P21"/>
      <text:p text:style-name="P21"/>
      <text:list xml:id="list83822614051792" text:continue-numbering="true" text:style-name="WW8Num12">
        <text:list-item>
          <text:p text:style-name="P46">Est-ce que les usagers ayants un compte ont dû entrer un mot de passe ?</text:p>
        </text:list-item>
      </text:list>
      <text:p text:style-name="P3"/>
      <text:p text:style-name="P3"/>
      <text:p text:style-name="P3"/>
      <text:h text:style-name="P61" text:outline-level="1"><text:bookmark-start text:name="__RefHeading__11_1209535981"/>Deuxième exemple (Utilisateur<text:span text:style-name="T5">s</text:span> accepté<text:span text:style-name="T5">s</text:span> mais éviter qu’ils puissent se déplacer dans le système)<text:bookmark-end text:name="__RefHeading__11_1209535981"/></text:h>
      <text:p text:style-name="P3"/>
      <text:p text:style-name="P3"/>
      <text:p text:style-name="P48">Il vaut mieux renforcer les règles de sécurité avec le chroot_local_user (instruction en gras ci-dessous). <text:s/>Entrez les informations suivantes dans le fichier « vsftpd.conf »: </text:p>
      <text:p text:style-name="P48"/>
      <table:table table:name="Tableau5" table:style-name="Tableau5">
        <table:table-column table:style-name="Tableau5.A"/>
        <table:table-row table:style-name="Tableau5.1">
          <table:table-cell table:style-name="Tableau5.A1" office:value-type="string">
            <text:p text:style-name="Préformaté_20_HTML"><text:span text:style-name="other_5f_code"><text:span text:style-name="T6">listen=YES</text:span></text:span></text:p>
            <text:p text:style-name="Préformaté_20_HTML"><text:span text:style-name="other_5f_code"><text:span text:style-name="T6">anonymous_enable=NO</text:span></text:span></text:p>
            <text:p text:style-name="Préformaté_20_HTML"><text:span text:style-name="other_5f_code"><text:span text:style-name="T6">local_enable=YES</text:span></text:span></text:p>
            <text:p text:style-name="Préformaté_20_HTML"><text:span text:style-name="other_5f_code"><text:span text:style-name="T6">write_enable=YES</text:span></text:span></text:p>
            <text:p text:style-name="Préformaté_20_HTML"><text:span text:style-name="other_5f_code"><text:span text:style-name="T6">xferlog_file=YES</text:span></text:span></text:p>
            <text:p text:style-name="Préformaté_20_HTML"><text:span text:style-name="other_5f_code"><text:span text:style-name="T6">banner_file=/etc/ma_banniere</text:span></text:span></text:p>
            <text:p text:style-name="Préformaté_20_HTML"><text:span text:style-name="other_5f_code"><text:span text:style-name="T7">chroot_local_user=YES</text:span></text:span></text:p>
          </table:table-cell>
        </table:table-row>
      </table:table>
      <text:p text:style-name="P50"/>
      <text:p text:style-name="P48">Questions :</text:p>
      <text:list xml:id="list83823447617004" text:continue-numbering="true" text:style-name="WW8Num12">
        <text:list-item>
          <text:p text:style-name="P49">Est-ce que les usagers anonymes ont été acceptés ?</text:p>
        </text:list-item>
      </text:list>
      <text:p text:style-name="P57"/>
      <text:p text:style-name="P57"/>
      <text:list xml:id="list83823670098766" text:continue-numbering="true" text:style-name="WW8Num12">
        <text:list-item>
          <text:p text:style-name="P49">Est-ce que les usagers ayants un compte ont dû entrer un mot de passe ?</text:p>
        </text:list-item>
      </text:list>
      <text:p text:style-name="P57"/>
      <text:p text:style-name="P57"/>
      <text:list xml:id="list83823054297926" text:continue-numbering="true" text:style-name="WW8Num12">
        <text:list-item>
          <text:p text:style-name="P49">Est-ce que les usagers peuvent aller porter des fichiers sur le serveur (upload) ? <text:s/>Quelle est l’option qui permet un « upload » ?</text:p>
        </text:list-item>
      </text:list>
      <text:p text:style-name="P48"/>
      <text:p text:style-name="P48"/>
      <text:list xml:id="list83823438417482" text:continue-numbering="true" text:style-name="WW8Num12">
        <text:list-item>
          <text:p text:style-name="P49">Que permet le « chroot_local_user » ?</text:p>
        </text:list-item>
      </text:list>
      <text:p text:style-name="P48"/>
      <text:p text:style-name="P3"/>
      <text:p text:style-name="P3"/>
      <text:p text:style-name="P3"/>
      <text:h text:style-name="P62" text:outline-level="1"><text:bookmark-start text:name="__RefHeading__13_1209535981"/>Troisième exemple<text:bookmark-end text:name="__RefHeading__13_1209535981"/></text:h>
      <text:p text:style-name="P48"/>
      <text:p text:style-name="P48">On aimerait cette fois-ci un serveur ayant les critères suivants :</text:p>
      <text:p text:style-name="P48"/>
      <text:list xml:id="list8132121399282131602" text:style-name="WW8Num27">
        <text:list-item>
          <text:p text:style-name="P52">Pas besoin de s'identifier</text:p>
        </text:list-item>
        <text:list-item>
          <text:p text:style-name="P52">Compartimenter les anonymes, c’est-à-dire que le compte anonyme ne pourra pas se déplacer dans les répertoires parents.</text:p>
        </text:list-item>
        <text:list-item>
          <text:p text:style-name="P52">Pas de compartiment pour les utilisateurs ayant un compte.</text:p>
        </text:list-item>
      </text:list>
      <text:p text:style-name="P58">Entrez les valeurs suivantes dans le fichier « vsftpd.conf » :</text:p>
      <table:table table:name="Tableau6" table:style-name="Tableau6">
        <table:table-column table:style-name="Tableau6.A"/>
        <table:table-row table:style-name="Tableau6.1">
          <table:table-cell table:style-name="Tableau6.A1" office:value-type="string">
            <text:p text:style-name="Préformaté_20_HTML"><text:span text:style-name="other_5f_code"><text:span text:style-name="T9">listen=YES</text:span></text:span></text:p>
            <text:p text:style-name="Préformaté_20_HTML"><text:span text:style-name="other_5f_code"><text:span text:style-name="T7">anonymous_enable=YES</text:span></text:span></text:p>
            <text:p text:style-name="Préformaté_20_HTML"><text:span text:style-name="other_5f_code"><text:span text:style-name="T7">local_enable=YES</text:span></text:span></text:p>
            <text:p text:style-name="Préformaté_20_HTML"><text:span text:style-name="other_5f_code"><text:span text:style-name="T7">write_enable=NO</text:span></text:span></text:p>
            <text:p text:style-name="Préformaté_20_HTML"><text:span text:style-name="other_5f_code"><text:span text:style-name="T7">xferlog_file=YES</text:span></text:span></text:p>
            <text:p text:style-name="Préformaté_20_HTML"><text:span text:style-name="other_5f_code"><text:span text:style-name="T7">banner_file=/etc/ma_banniere</text:span></text:span></text:p>
            <text:p text:style-name="P43"><text:span text:style-name="other_5f_code"><text:span text:style-name="T8">chroot_local_user=NO</text:span></text:span></text:p>
            <text:p text:style-name="P43"><text:span text:style-name="other_5f_code"><text:span text:style-name="T8">chroot_list_enable=YES</text:span></text:span></text:p>
            <text:p text:style-name="Préformaté_20_HTML"><text:span text:style-name="other_5f_code"><text:span text:style-name="T9">chroot_list_file=/etc/vsftpd.chroot_list</text:span></text:span></text:p>
          </table:table-cell>
        </table:table-row>
      </table:table>
      <text:p text:style-name="P48"/>
      <text:p text:style-name="P48"/>
      <text:p text:style-name="P48">Dans le fichier vsftpd.chroot_list, vous devez mettre : "anonymous" afin de spécifier que les personnes connectées en anonyme seront compartimentés « chrootées ».</text:p>
      <text:p text:style-name="P48"/>
      <table:table table:name="Tableau7" table:style-name="Tableau7">
        <table:table-column table:style-name="Tableau7.A"/>
        <table:table-column table:style-name="Tableau7.B"/>
        <table:table-row table:style-name="Tableau7.1">
          <table:table-cell table:style-name="Tableau7.A1" office:value-type="string">
            <text:p text:style-name="P50"><draw:frame draw:style-name="fr2" draw:name="images1" text:anchor-type="as-char" svg:width="1.058cm" svg:height="1.058cm" draw:z-index="0"><draw:image xlink:href="Pictures/100002000000002800000028803199EE.png" xlink:type="simple" xlink:show="embed" xlink:actuate="onLoad"/></draw:frame></text:p>
          </table:table-cell>
          <table:table-cell table:style-name="Tableau7.B1" office:value-type="string">
            <text:p text:style-name="P48">Si vous mettez chroot_local_user à YES, le fichier vsftpd.chroot_list contiendra la liste des personnes NON compartimentées! </text:p>
          </table:table-cell>
        </table:table-row>
      </table:table>
      <text:p text:style-name="P3"><text:line-break/></text:p>
      <text:p text:style-name="P20"><draw:frame text:anchor-type="paragraph" draw:z-index="17" draw:style-name="gr3" draw:text-style-name="P72" svg:width="15.796cm" svg:height="0.556cm" svg:x="-0.171cm" svg:y="0.346cm"><draw:text-box><text:p><text:span text:style-name="T14">Atelier à faire</text:span></text:p></draw:text-box></draw:frame></text:p>
      <text:p text:style-name="Text_20_body"><text:bookmark-start text:name="__RefHeading__1022_325766665"/>Atelier à faire<text:bookmark-end text:name="__RefHeading__1022_325766665"/></text:p>
      <text:p text:style-name="P11"/>
      <text:h text:style-name="P59" text:outline-level="2"><text:bookmark-start text:name="__RefHeading__914_325766665"/>Exercice 1<text:bookmark-end text:name="__RefHeading__914_325766665"/></text:h>
      <text:p text:style-name="Text_20_body"/>
      <text:p text:style-name="Text_20_body">On vous demande de configurer le serveur pour qu’il réagisse de la façon suivante (N’oubliez pas que vous pouvez faire « man <text:s/>vsftpd.conf » pour de l’aide) :</text:p>
      <text:p text:style-name="Text_20_body"/>
      <text:list xml:id="list550589433591361634" text:style-name="WW8Num5">
        <text:list-item>
          <text:p text:style-name="P53">Créez un nouveau compte nommé « ftp » avec le même mot de passe pour pouvoir effectuer les tests.</text:p>
        </text:list-item>
      </text:list>
      <text:p text:style-name="P23"/>
      <text:list xml:id="list83824470448871" text:continue-numbering="true" text:style-name="WW8Num5">
        <text:list-item>
          <text:p text:style-name="P53">Le serveur accepte les connexions de <text:s/>façon stricte (pas d’anonymes), ainsi tous les usagers ayant un compte sur votre machine peuvent se connecter à votre serveur mais uniquement à partir du serveur directement, de votre autre machine (votre voisin) et du serveur P-113 (172.17.113.254). <text:s/>(Ajouter l’adresse IP dans le fichier hosts.allow. <text:s/>Exemple :</text:p>
        </text:list-item>
      </text:list>
      <text:p text:style-name="P24">vsftpd : adresse_IP_à_accepter, autre_adresse_IP_à_accepter, etc…</text:p>
      <text:p text:style-name="P24"/>
      <text:p text:style-name="P38">Directives utilisées : ___________________________________________________________</text:p>
      <text:p text:style-name="P15"/>
      <text:p text:style-name="P15"><draw:line text:anchor-type="char" draw:z-index="12" draw:style-name="gr1" draw:text-style-name="P69" svg:x1="4.445cm" svg:y1="0.457cm" svg:x2="16.193cm" svg:y2="0.457cm"><text:p/></draw:line><text:tab/><text:tab/><text:tab/> <text:s text:c="2"/></text:p>
      <text:p text:style-name="P15"/>
      <text:list xml:id="list83823083283649" text:continue-numbering="true" text:style-name="WW8Num5">
        <text:list-item>
          <text:p text:style-name="P53">On n’accepte pas plus de 10 connexions à la fois.</text:p>
        </text:list-item>
      </text:list>
      <text:p text:style-name="P39"/>
      <text:p text:style-name="P41">Directives utilisées : ___________________________________________________________</text:p>
      <text:p text:style-name="P41"/>
      <text:p text:style-name="P25"/>
      <text:p text:style-name="P15"/>
      <text:list xml:id="list83823853444538" text:continue-numbering="true" text:style-name="WW8Num5">
        <text:list-item>
          <text:p text:style-name="P54">Un message devra être affiché avant de permettre à l’usager de se brancher. Ce message devra souhaiter la bienvenue.</text:p>
        </text:list-item>
      </text:list>
      <text:p text:style-name="P26"/>
      <text:p text:style-name="P41">Directives utilisées : ___________________________________________________________</text:p>
      <text:p text:style-name="P26"/>
      <text:p text:style-name="P26"/>
      <text:list xml:id="list83823142252636" text:continue-numbering="true" text:style-name="WW8Num5">
        <text:list-item>
          <text:p text:style-name="P54">Vous devrez garder un journal de toutes les transactions de téléchargement autant en amont qu’en aval. <text:s/>Quelle est la commande ?</text:p>
        </text:list-item>
      </text:list>
      <text:p text:style-name="P26"/>
      <text:p text:style-name="P41">Directives utilisées : ___________________________________________________________</text:p>
      <text:p text:style-name="P26"/>
      <text:p text:style-name="P26"/>
      <text:list xml:id="list83823814645701" text:continue-numbering="true" text:style-name="WW8Num5">
        <text:list-item>
          <text:p text:style-name="P54">Quelle est l’instruction qui permet aux anonymes de pouvoir créer des répertoires sur le serveur FTP ? <text:s text:c="2"/>Cette dernière instruction fonctionne à quelle condition ?</text:p>
        </text:list-item>
      </text:list>
      <text:p text:style-name="P26"/>
      <text:p text:style-name="P38">Directives utilisées : ___________________________________________________________</text:p>
      <text:p text:style-name="P15"/>
      <text:p text:style-name="P15"><draw:line text:anchor-type="char" draw:z-index="13" draw:style-name="gr1" draw:text-style-name="P69" svg:x1="4.445cm" svg:y1="0.457cm" svg:x2="16.193cm" svg:y2="0.457cm"><text:p/></draw:line><text:tab/><text:tab/><text:tab/> <text:s text:c="2"/></text:p>
      <text:p text:style-name="P26"/>
      <text:p text:style-name="P26"><text:tab/>Condition :<text:tab/></text:p>
      <text:p text:style-name="P27"><draw:line text:anchor-type="char" draw:z-index="14" draw:style-name="gr1" draw:text-style-name="P69" svg:x1="3.676cm" svg:y1="0.046cm" svg:x2="15.424cm" svg:y2="0.046cm"><text:p/></draw:line></text:p>
      <text:list xml:id="list83824468113668" text:continue-numbering="true" text:style-name="WW8Num5">
        <text:list-item>
          <text:p text:style-name="P54">Comment fait-on pour empêcher les downloads (téléchargement) sur le serveur ?</text:p>
        </text:list-item>
      </text:list>
      <text:p text:style-name="P28"/>
      <text:p text:style-name="P38">Directives utilisées : ___________________________________________________________</text:p>
      <text:p text:style-name="P26"/>
      <text:p text:style-name="P26"/>
      <text:list xml:id="list83824361807822" text:continue-numbering="true" text:style-name="WW8Num5">
        <text:list-item>
          <text:p text:style-name="P54">À quoi sert le fichier « ftpusers » dans le répertoire « /etc » ?</text:p>
        </text:list-item>
      </text:list>
      <text:p text:style-name="P26"/>
      <text:p text:style-name="Retrait_20_corps_20_de_20_texte_20_2"><text:s/>___________________________________________________________</text:p>
      <text:p text:style-name="P28"/>
      <text:p text:style-name="P36"/>
      <text:h text:style-name="P59" text:outline-level="2"><text:bookmark-start text:name="__RefHeading__916_325766665"/><text:soft-page-break/>Exercice 2 (Utilisation d'utilisateurs virtuels)<text:bookmark-end text:name="__RefHeading__916_325766665"/></text:h>
      <text:p text:style-name="P16"><text:bookmark-start text:name="__RefHeading__904_325766665"/><text:bookmark-end text:name="__RefHeading__904_325766665"/></text:p>
      <text:p text:style-name="P16">Nous allons configurer le serveur ftp pour utiliser seulement des utilisateurs virtuels et non pas les utilisateurs locaux de votre machine. Pour cela nous allons créer des dossiers afin d'y placer nos futurs fichiers de configuration: </text:p>
      <text:p text:style-name="P16"/>
      <text:p text:style-name="P16">sudo mkdir -p /etc/vsftpd/vsftpd_user_conf</text:p>
      <text:p text:style-name="P16"/>
      <text:p text:style-name="P16">Sauvegardons nos fichiers de configuration actuels : </text:p>
      <text:p text:style-name="P16"><text:tab/>sudo cp /etc/<text:span text:style-name="T5">vsftpd/</text:span>vsftpd.conf /etc/<text:span text:style-name="T5">vsftpd/</text:span>vsftpd.conf.default.bak</text:p>
      <text:p text:style-name="P16"><text:tab/>sudo cp /etc/pam.d/vsftpd /etc/pam.d/vsftpd.default.bak</text:p>
      <text:p text:style-name="P16"/>
      <text:h text:style-name="Heading_20_3" text:outline-level="3"><text:bookmark-start text:name="__RefHeading__906_325766665"/><text:bookmark text:name="creer_la_base_de_donnees_des_utilisateurs_virtuels"/>Créer la base de données des utilisateurs virtuels<text:bookmark-end text:name="__RefHeading__906_325766665"/></text:h>
      <text:p text:style-name="P16"/>
      <text:p text:style-name="Standard"><text:span text:style-name="T8">Vous allez avoir maintenant besoin d'installer un programme permettant d’interagir avec des fichier sous forme de base de donnée: Installez les paquets </text:span><text:span text:style-name="Strong_20_Emphasis"><text:span text:style-name="T10">libdb <text:s/>et <text:s/>libdb-util</text:span></text:span><text:span text:style-name="T10">s</text:span><text:span text:style-name="T8"> . Il est conseillé d'utiliser la version la plus récente qui est à ce jour la 4.8 mais qui est susceptible d'évoluer au cours du temps, alors allez chercher la bonne version si vous refaites ces opérations d'ici quelques mois! </text:span></text:p>
      <text:p text:style-name="P16"/>
      <text:p text:style-name="P16"/>
      <text:h text:style-name="Heading_20_3" text:outline-level="3"><text:bookmark-start text:name="__RefHeading__1001_1813965486"/><text:span text:style-name="T4">Création du fichier PAM </text:span><text:bookmark-end text:name="__RefHeading__1001_1813965486"/></text:h>
      <text:p text:style-name="P51"><text:span text:style-name="T4"/></text:p>
      <text:p text:style-name="P51"><text:span text:style-name="T4">Il faut effacer le contenu du fichier </text:span><text:span text:style-name="Strong_20_Emphasis"><text:span text:style-name="T4">/etc/pam.d/vsftpd</text:span></text:span><text:span text:style-name="T4"> et le remplacer par : </text:span></text:p>
      <text:p text:style-name="P51"><text:span text:style-name="T4"/></text:p>
      <text:p text:style-name="P16">auth required /lib/security/pam_userdb.so db=/etc/vsftpd/login</text:p>
      <text:p text:style-name="P16">account required /lib/security/pam_userdb.so db=/etc/vsftpd/login</text:p>
      <text:p text:style-name="P16"/>
      <text:p text:style-name="P16"/>
      <text:p text:style-name="P34"><draw:frame text:anchor-type="paragraph" draw:z-index="16" draw:style-name="gr2" draw:text-style-name="P71" svg:width="16.484cm" svg:height="3.493cm" svg:x="-0.012cm" svg:y="0.074cm"><draw:text-box><text:p text:style-name="P70"><text:span text:style-name="T14">Attention pour Ubuntu 64 bits (version &lt; 12.04) le contenu de /etc/pam.d/vsftpd devra être : </text:span></text:p><text:p><text:span text:style-name="T16">auth required /lib64/security/pam_userdb.so db=/etc/vsftpd/login</text:span></text:p><text:p text:style-name="P70"><text:span text:style-name="T16">account required /lib64/security/pam_userdb.so db=/etc/vsftpd/login</text:span></text:p></draw:text-box></draw:frame></text:p>
      <text:p text:style-name="P30"><draw:frame text:anchor-type="paragraph" draw:z-index="15" draw:style-name="gr2" draw:text-style-name="P71" svg:width="16.484cm" svg:height="3.493cm" svg:x="0.12cm" svg:y="0.328cm"><draw:text-box><text:p text:style-name="P70"><text:span text:style-name="T14">Attention pour Ubuntu 12.04 x86_64 le contenu de /etc/pam.d/vsftpd devra être : </text:span></text:p><text:p><text:span text:style-name="T15">auth <text:s text:c="3"/>required /lib/x86_64-linux-gnu/security/pam_userdb.so db=/etc/vsftpd/login</text:span></text:p><text:p text:style-name="P70"><text:span text:style-name="T15">account required /lib/x86_64-linux-gnu/security/pam_userdb.so db=/etc/vsftpd/login</text:span></text:p></draw:text-box></draw:frame>Sinon il risque d'avoir des problemes de liens symboliques dans certains cas. </text:p>
      <text:p text:style-name="P30"/>
      <text:p text:style-name="P33">Créons un fichier <text:span text:style-name="Strong_20_Emphasis">login.txt</text:span> dans <text:span text:style-name="Strong_20_Emphasis">/etc/vsftpd/</text:span> , avec vos utilisateurs et mots de passe : </text:p>
      <text:p text:style-name="Preformatted_20_Text">pierre</text:p>
      <text:p text:style-name="Preformatted_20_Text">mdp1</text:p>
      <text:p text:style-name="Preformatted_20_Text">paul</text:p>
      <text:p text:style-name="P34">mdp2</text:p>
      <text:p text:style-name="P30">Les 2 utilisateurs sont donc ici pierre et paul et leurs mots de passe respectifs <text:span text:style-name="Source_20_Text">mdp1</text:span> et <text:span text:style-name="Source_20_Text">mdp2</text:span>. </text:p>
      <text:p text:style-name="P30">Attention : le fichier <text:span text:style-name="Source_20_Text">login.txt</text:span> doit impérativement se terminer par un saut de ligne pour que <text:span text:style-name="Source_20_Text">db_load</text:span> le lise et l’interprète correctement. </text:p>
      <text:p text:style-name="P30">Il faut maintenant le convertir au format "db": </text:p>
      <text:p text:style-name="P34">sudo db_load -T -t hash -f /etc/vsftpd/login.txt /etc/vsftpd/login.db</text:p>
      <text:p text:style-name="P30">on sécurise nos fichiers : </text:p>
      <text:p text:style-name="P34">sudo chmod 600 /etc/vsftpd/login.*</text:p>
      <text:h text:style-name="Heading_20_3" text:outline-level="3"><text:bookmark-start text:name="__RefHeading__908_325766665"/><text:bookmark text:name="configuration_du_fichieretcvsftpdconf"/>Configuration du fichier /etc/vsftpd.conf<text:bookmark-end text:name="__RefHeading__908_325766665"/></text:h>
      <text:p text:style-name="P14"/>
      <text:p text:style-name="Preformatted_20_Text"># Ceci configure vsFTPd en mode "standalone"</text:p>
      <text:p text:style-name="Preformatted_20_Text">listen=YES</text:p>
      <text:p text:style-name="Preformatted_20_Text"/>
      <text:p text:style-name="Preformatted_20_Text"># On désactive les connexions anonymes</text:p>
      <text:p text:style-name="Preformatted_20_Text"># et on active les non-anonymes(c'est le cas des utilisateurs virtuels):</text:p>
      <text:p text:style-name="Preformatted_20_Text">anonymous_enable=NO</text:p>
      <text:p text:style-name="Preformatted_20_Text">local_enable=YES</text:p>
      <text:p text:style-name="Preformatted_20_Text"/>
      <text:p text:style-name="Preformatted_20_Text"># Pour des raisons de sécurité on interdit toute action d'écriture:</text:p>
      <text:p text:style-name="Preformatted_20_Text">write_enable=NO</text:p>
      <text:p text:style-name="Preformatted_20_Text">anon_upload_enable=NO</text:p>
      <text:p text:style-name="Preformatted_20_Text">anon_mkdir_write_enable=NO</text:p>
      <text:p text:style-name="Preformatted_20_Text">anon_other_write_enable=NO</text:p>
      <text:p text:style-name="Preformatted_20_Text"/>
      <text:p text:style-name="Preformatted_20_Text"># 'guest_enable' est très important: cela active les utilisateurs virtuels!</text:p>
      <text:p text:style-name="Preformatted_20_Text"># 'guest_username' fait correspondre tous les utilisateurs virtuels à</text:p>
      <text:p text:style-name="Preformatted_20_Text"># l'utilisateur 'ftp' que nous avons défini plus haut, et au home</text:p>
      <text:p text:style-name="Preformatted_20_Text"># correspondant: '/home/ftp/'.</text:p>
      <text:p text:style-name="Preformatted_20_Text">guest_enable=YES</text:p>
      <text:p text:style-name="Preformatted_20_Text">guest_username=ftp</text:p>
      <text:p text:style-name="Preformatted_20_Text"/>
      <text:p text:style-name="Preformatted_20_Text"># On veut que les utilisateurs virtuels restent chez eux: '/home/ftp/'</text:p>
      <text:p text:style-name="Preformatted_20_Text">chroot_local_user=YES</text:p>
      <text:p text:style-name="Preformatted_20_Text"/>
      <text:p text:style-name="Preformatted_20_Text"># On défini le nombre maximum de sessions à 200(les nouveaux clients recevront</text:p>
      <text:p text:style-name="Preformatted_20_Text"># un message du genre: "erreur: serveur occupé").</text:p>
      <text:p text:style-name="Preformatted_20_Text"># On défini le nombre maximum de sessions par IP à 4</text:p>
      <text:p text:style-name="Preformatted_20_Text">max_clients=200</text:p>
      <text:p text:style-name="Preformatted_20_Text">max_per_ip=4</text:p>
      <text:p text:style-name="Preformatted_20_Text"/>
      <text:p text:style-name="Preformatted_20_Text">####################################</text:p>
      <text:p text:style-name="Preformatted_20_Text"><text:soft-page-break/># Debian customization <text:s text:c="12"/>#</text:p>
      <text:p text:style-name="Preformatted_20_Text">####################################</text:p>
      <text:p text:style-name="Preformatted_20_Text"># Some of vsftpd's settings don't fit the Debian filesystem layout by</text:p>
      <text:p text:style-name="Preformatted_20_Text"># default. <text:s/>These settings are more Debian-friendly.</text:p>
      <text:p text:style-name="Preformatted_20_Text">#</text:p>
      <text:p text:style-name="Preformatted_20_Text"># This option should be the name of a directory which is empty. <text:s/>Also, the</text:p>
      <text:p text:style-name="Preformatted_20_Text"># directory should not be writable by the ftp user. This directory is used</text:p>
      <text:p text:style-name="Preformatted_20_Text"># as a secure chroot() jail at times vsftpd does not require filesystem</text:p>
      <text:p text:style-name="Preformatted_20_Text"># access.</text:p>
      <text:p text:style-name="Preformatted_20_Text">secure_chroot_dir=/var/run/vsftpd</text:p>
      <text:p text:style-name="Preformatted_20_Text">#</text:p>
      <text:p text:style-name="Preformatted_20_Text"># This string is the name of the PAM service vsftpd will use.</text:p>
      <text:p text:style-name="Preformatted_20_Text">pam_service_name=vsftpd</text:p>
      <text:p text:style-name="Preformatted_20_Text">#</text:p>
      <text:p text:style-name="Preformatted_20_Text"># This option specifies the location of the RSA certificate to use for SSL</text:p>
      <text:p text:style-name="Preformatted_20_Text"># encrypted connections.</text:p>
      <text:p text:style-name="Preformatted_20_Text">rsa_cert_file=/etc/ssl/certs/vsftpd.pem</text:p>
      <text:p text:style-name="Preformatted_20_Text"/>
      <text:p text:style-name="Preformatted_20_Text"/>
      <text:p text:style-name="Preformatted_20_Text">## Activer la configuration per-user</text:p>
      <text:p text:style-name="P34">user_config_dir=/etc/vsftpd/vsftpd_user_conf</text:p>
      <text:p text:style-name="P30">Relançons le serveur : </text:p>
      <text:p text:style-name="P34"><text:s text:c="2"/>sudo /etc/init.d/vsftpd reload</text:p>
      <text:p text:style-name="P30"><text:span text:style-name="T12">A</text:span><text:span text:style-name="T11">ttention après un </text:span><text:span text:style-name="Strong_20_Emphasis"><text:span text:style-name="T11">"YES"</text:span></text:span><text:span text:style-name="T11"> ou </text:span><text:span text:style-name="Strong_20_Emphasis"><text:span text:style-name="T11">"NO"</text:span></text:span><text:span text:style-name="T11"> dans fichier de configuration il faut bien un </text:span><text:span text:style-name="Strong_20_Emphasis"><text:span text:style-name="T11">retour a la ligne seul </text:span></text:span><text:span text:style-name="T11">et </text:span><text:span text:style-name="Strong_20_Emphasis"><text:span text:style-name="T11">ne pas laisser trainer</text:span></text:span><text:span text:style-name="T11"> un </text:span><text:span text:style-name="Strong_20_Emphasis"><text:span text:style-name="T11">espace</text:span></text:span><text:span text:style-name="T11"> suivi du </text:span><text:span text:style-name="Strong_20_Emphasis"><text:span text:style-name="T11">retour a la ligne</text:span></text:span><text:span text:style-name="T11">. Vous arriverez peut-être à relancer le démon mais à la connexion vous obtiendrez une erreur du style </text:span><text:span text:style-name="Strong_20_Emphasis"><text:span text:style-name="T11">"500 OOPS: bad bool value in config file for:"</text:span></text:span><text:span text:style-name="T11"> suivie du nom de l'option où il y a l'espace en fin de ligne, en le supprimant tout revient dans l'ordre. </text:span></text:p>
      <text:p text:style-name="P31">TEST</text:p>
      <text:p text:style-name="P35">Essayer de vous connecter avec les utilisateurs précédemment définis (pierre et paul). <text:s/></text:p>
      <text:p text:style-name="P35">Essayer de télécharger des fichiers ou de copier des fichiers dans le serveur avec ces usagers.</text:p>
      <text:p text:style-name="P35">Essayer de vous connecter avec « anonymous ». <text:s/>Que constatez-vous? Pourquoi?</text:p>
      <text:p text:style-name="P35">Essayer de vous connecter avec un usager ayant un compte réel sur votre ordinateur. <text:s/>Que constatez-vous? <text:s/>Pourquoi?</text:p>
      <text:p text:style-name="P30"/>
      <text:p text:style-name="P33"/>
      <text:h text:style-name="P60" text:outline-level="3"><text:bookmark-start text:name="__RefHeading__910_325766665"/><text:bookmark text:name="gerer_les_droits_des_utilisateurs_virtuels"/>Gérer les droits des utilisateurs virtuels<text:bookmark-end text:name="__RefHeading__910_325766665"/></text:h>
      <text:p text:style-name="Standard"/>
      <text:p text:style-name="Standard"/>
      <text:p text:style-name="P30">Par défaut les utilisateurs virtuels n'ont aucun droit, il faut donc les définir pour chacun d'entre eux : </text:p>
      <text:p text:style-name="P30">Pour cela, il faut créer un fichier de configuration pour chacun de vos utilisateurs dans le dossier <text:span text:style-name="Strong_20_Emphasis">/etc/vsftpd/vsftpd_user_conf/</text:span><text:line-break/>Par exemple pour 'pierre', <text:s/>il faut configurer le fichier <text:span text:style-name="Strong_20_Emphasis">/etc/vsftpd/vsftpd_user_conf/pierre</text:span> </text:p>
      <text:p text:style-name="P30">Exemple de fichier : </text:p>
      <text:p text:style-name="Preformatted_20_Text">## l'utilisateur est enfermé dans un dossier déterminé</text:p>
      <text:p text:style-name="Preformatted_20_Text">local_root=/chemin_du_dossier/</text:p>
      <text:p text:style-name="Preformatted_20_Text"/>
      <text:p text:style-name="Preformatted_20_Text">## on ne souhaite pas de lecture seule (Lecture seulement)</text:p>
      <text:p text:style-name="Preformatted_20_Text">anon_world_readable_only=NO</text:p>
      <text:p text:style-name="Preformatted_20_Text"/>
      <text:p text:style-name="Preformatted_20_Text">## droit d'écriture(upload)</text:p>
      <text:p text:style-name="Preformatted_20_Text">write_enable=YES</text:p>
      <text:p text:style-name="Preformatted_20_Text">anon_upload_enable=YES</text:p>
      <text:p text:style-name="Preformatted_20_Text"/>
      <text:p text:style-name="Preformatted_20_Text">## créer des dossiers</text:p>
      <text:p text:style-name="Preformatted_20_Text">anon_mkdir_write_enable=YES</text:p>
      <text:p text:style-name="Preformatted_20_Text"/>
      <text:p text:style-name="Preformatted_20_Text">## droit de renommer, supprimer...</text:p>
      <text:p text:style-name="Preformatted_20_Text">anon_other_write_enable=YES</text:p>
      <text:p text:style-name="Preformatted_20_Text"/>
      <text:p text:style-name="Preformatted_20_Text">## pour gérer le chmod de l'utilisateur</text:p>
      <text:p text:style-name="Preformatted_20_Text">## activer l'option</text:p>
      <text:p text:style-name="Preformatted_20_Text">virtual_use_local_privs=YES</text:p>
      <text:p text:style-name="Preformatted_20_Text">## définir l'option local_umask</text:p>
      <text:p text:style-name="Preformatted_20_Text">local_umask=022</text:p>
      <text:p text:style-name="P34">anon_umask=022</text:p>
      <text:p text:style-name="P30">Ne pas oublier de rajouter </text:p>
      <text:p text:style-name="Preformatted_20_Text">## Activer la configuration per-user</text:p>
      <text:p text:style-name="P34">user_config_dir=/etc/vsftpd/vsftpd_user_conf</text:p>
      <text:p text:style-name="P30">à la fin du fichier /etc/vsftpd.conf </text:p>
      <text:p text:style-name="P30"/>
      <text:p text:style-name="P32">TEST</text:p>
      <text:p text:style-name="P30">Essayer maintenant différents tests de connexions avec les usagers « pierre » et « paul ». <text:s/>Essayer d'aller copier ou d'aller récupérer des fichiers avec ces deux comptes.</text:p>
      <text:p text:style-name="P30"/>
      <text:p text:style-name="P37"/>
      <text:p text:style-name="P40"/>
      <text:h text:style-name="P63" text:outline-level="9"><text:bookmark-start text:name="__RefHeading__1024_325766665"/>Tests à executer <text:bookmark-end text:name="__RefHeading__1024_325766665"/></text:h>
      <text:p text:style-name="P40"/>
      <text:list xml:id="list83824239273869" text:continue-numbering="true" text:style-name="WW8Num5">
        <text:list-item>
          <text:p text:style-name="P55">Testez ftp de votre propre machine avec un usager qui a un compte sur le système.</text:p>
        </text:list-item>
      </text:list>
      <text:p text:style-name="P11"/>
      <text:list xml:id="list83823838101995" text:continue-numbering="true" text:style-name="WW8Num5">
        <text:list-item>
          <text:p text:style-name="P55">Depuis une autre machine (votre voisin de droite ou de gauche), testez votre serveur ftp.</text:p>
        </text:list-item>
      </text:list>
      <text:p text:style-name="P11"/>
      <text:p text:style-name="P11"/>
      <text:h text:style-name="P63" text:outline-level="9"><text:bookmark-start text:name="__RefHeading__1026_325766665"/>Documentation <text:bookmark-end text:name="__RefHeading__1026_325766665"/></text:h>
      <text:p text:style-name="P11"/>
      <text:list xml:id="list744358088153682695" text:style-name="WW8Num7">
        <text:list-item>
          <text:p text:style-name="P56">La meilleure documentation sur le sujet réside dans le fichier « vsftpd.conf ».</text:p>
        </text:list-item>
      </text:list>
      <text:p text:style-name="P22"/>
      <text:list xml:id="list83824521387989" text:continue-numbering="true" text:style-name="WW8Num7">
        <text:list-item>
          <text:p text:style-name="P56">Pour y accéder, tapez : <text:s text:c="2"/><text:span text:style-name="T1">man <text:s/>vsftpd.conf</text:span></text:p>
        </text:list-item>
      </text:list>
      <text:p text:style-name="P22"/>
      <text:h text:style-name="P63" text:outline-level="9"><text:bookmark-start text:name="__RefHeading__1028_325766665"/>Ce que vous devez remettre<text:bookmark-end text:name="__RefHeading__1028_325766665"/></text:h>
      <text:p text:style-name="P11"/>
      <text:list xml:id="list83822929601616" text:continue-numbering="true" text:style-name="WW8Num7">
        <text:list-item>
          <text:p text:style-name="P56">Les réponses aux questions a) à f) de même que les directives du fichier vsftpd.conf reliées à l'exercice 1 et 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Swis721 BlkEx BT" svg:font-family="'Swis721 BlkEx BT'"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CA"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fo:font-size="11pt" fo:language="fr" fo:country="CA" style:font-size-asian="11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orphans="0" fo:widows="0" fo:keep-with-next="always">
        <style:tab-stops>
          <style:tab-stop style:position="8.89cm" style:type="center"/>
        </style:tab-stops>
      </style:paragraph-properties>
      <style:text-properties fo:color="#ffffff" style:font-name="Arial" fo:font-family="Arial" style:font-family-generic="swiss" style:font-pitch="variable" fo:font-size="18pt" fo:language="fr" fo:country="CA" fo:font-style="italic" fo:font-weight="bold" style:font-size-asian="18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properties fo:font-size="12pt" fo:language="fr" fo:country="CA"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orphans="0" fo:widows="0" fo:keep-with-next="always"/>
      <style:text-properties fo:font-size="11pt" fo:language="fr" fo:country="CA" style:text-underline-style="solid" style:text-underline-width="auto" style:text-underline-color="font-color"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orphans="0" fo:widows="0" fo:keep-with-next="always"/>
      <style:text-properties fo:font-size="11pt" fo:language="fr" fo:country="CA"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orphans="0" fo:widows="0" fo:keep-with-next="always"/>
      <style:text-properties fo:font-size="11pt" fo:language="fr" fo:country="CA"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orphans="0" fo:widows="0" fo:keep-with-next="always"/>
      <style:text-properties fo:font-size="12pt" fo:language="fr" fo:country="CA"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language="fr" fo:country="CA"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margin-top="0.212cm" fo:margin-bottom="0.212cm" style:contextual-spacing="false" fo:orphans="0" fo:widows="0" fo:padding-left="0.106cm" fo:padding-right="0.141cm" fo:padding-top="0.035cm" fo:padding-bottom="0.035cm" fo:border="0.99pt solid #000000" style:shadow="#000000 0.176cm 0.176cm" fo:keep-with-next="always"/>
      <style:text-properties fo:font-size="14pt" fo:language="fr" fo:country="CA" fo:font-weight="bold" style:font-size-asian="14pt" style:font-weight-asian="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2.54cm" fo:margin-right="0cm" fo:margin-top="0cm" fo:margin-bottom="0cm" style:contextual-spacing="false" fo:orphans="0" fo:widows="0" fo:text-indent="0cm" style:auto-text-indent="false"/>
      <style:text-properties fo:font-size="11pt" fo:language="fr" fo:country="CA" style:font-size-asian="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Retrait_20_corps_20_de_20_texte_20_2" style:display-name="Retrait corps de texte 2" style:family="paragraph" style:parent-style-name="Standard">
      <style:paragraph-properties fo:margin-left="1.251cm" fo:margin-right="0cm" fo:margin-top="0cm" fo:margin-bottom="0cm" style:contextual-spacing="false" fo:orphans="0" fo:widows="0" fo:text-indent="0cm" style:auto-text-indent="false"/>
      <style:text-properties fo:font-size="11pt" fo:language="fr" fo:country="CA" style:font-size-asian="11pt"/>
    </style:style>
    <style:style style:name="Retrait_20_corps_20_de_20_texte_20_3" style:display-name="Retrait corps de texte 3" style:family="paragraph" style:parent-style-name="Standard">
      <style:paragraph-properties fo:margin-left="2.614cm" fo:margin-right="0cm" fo:margin-top="0cm" fo:margin-bottom="0cm" style:contextual-spacing="false" fo:orphans="0" fo:widows="0" fo:text-indent="-1.251cm" style:auto-text-indent="false"/>
      <style:text-properties fo:font-size="11pt" fo:language="fr" fo:country="CA" style:font-size-asian="11pt"/>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fr" fo:country="CA" style:font-name-asian="Courier New" style:font-family-asian="'Courier New'" style:font-family-generic-asian="modern" style:font-name-complex="Courier New" style:font-family-complex="'Courier New'" style:font-family-generic-complex="modern"/>
    </style:style>
    <style:style style:name="Contents_20_3" style:display-name="Contents 3" style:family="paragraph" style:parent-style-name="Standard" style:next-style-name="Standard" style:class="index">
      <style:paragraph-properties fo:margin-left="0.706cm" fo:margin-right="0cm" fo:margin-top="0cm" fo:margin-bottom="0cm" style:contextual-spacing="false" fo:text-indent="0cm" style:auto-text-indent="false"/>
    </style:style>
    <style:style style:name="Contents_20_1" style:display-name="Contents 1" style:family="paragraph" style:parent-style-name="Standard" style:next-style-name="Standard" style:class="index">
      <style:paragraph-properties>
        <style:tab-stops>
          <style:tab-stop style:position="16.574cm" style:type="right" style:leader-style="dotted" style:leader-text="."/>
        </style:tab-stops>
      </style:paragraph-properties>
      <style:text-properties fo:color="#000000" style:font-name="Lucida Sans" fo:font-family="'Lucida Sans'" style:font-family-generic="swiss" style:font-pitch="variable" fo:font-size="14pt" fo:language="fr" fo:country="CA" fo:font-weight="bold" style:font-size-asian="14pt" style:font-weight-asian="bold" style:font-name-complex="Lucida Sans" style:font-family-complex="'Lucida Sans'" style:font-family-generic-complex="swiss" style:font-pitch-complex="variable" style:font-size-complex="14pt"/>
    </style:style>
    <style:style style:name="Contents_20_2" style:display-name="Contents 2" style:family="paragraph" style:parent-style-name="Standard" style:next-style-name="Standard" style:class="index">
      <style:paragraph-properties fo:margin-left="0.353cm" fo:margin-right="0cm" fo:margin-top="0cm" fo:margin-bottom="0cm" style:contextual-spacing="false" fo:text-indent="0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3.097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2" style:font-family-complex="'Lohit Hindi'"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other_5f_code" style:display-name="other_code"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fo:font-family="'DejaVu Sans Mono'" style:font-family-generic="modern" style:font-pitch="fixed" style:font-name-asian="WenQuanYi Micro Hei1" style:font-family-asian="'WenQuanYi Micro Hei'" style:font-family-generic-asian="modern" style:font-pitch-asian="fixed" style:font-name-complex="Lohit Hindi2" style:font-family-complex="'Lohit Hindi'"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0">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 style:num-format="a" style:num-letter-sync="true">
        <style:list-level-properties text:list-level-position-and-space-mode="label-alignment">
          <style:list-level-label-alignment text:label-followed-by="listtab" text:list-tab-stop-position="0.499cm" fo:text-indent="-0.499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101cm" fo:text-indent="-0.7cm" fo:margin-left="1.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7.62cm" style:type="center"/>
          <style:tab-stop style:position="16.034cm" style:type="right"/>
        </style:tab-stops>
      </style:paragraph-properties>
      <style:text-properties fo:language="fr" fo:country="CA"/>
    </style:style>
    <style:style style:name="MP2" style:family="paragraph" style:parent-style-name="Footer">
      <style:paragraph-properties fo:margin-left="0cm" fo:margin-right="0.635cm" fo:text-indent="0cm" style:auto-text-indent="false"/>
    </style:style>
    <style:style style:name="MT1" style:family="text"/>
    <style:style style:name="MT2" style:family="text">
      <style:text-properties officeooo:rsid="001e037f"/>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499cm" fo:margin-bottom="1.27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4" text:anchor-type="paragraph" svg:y="0.002cm" draw:z-index="11"><draw:text-box fo:min-height="0.37cm" fo:min-width="0.041cm"><text:p text:style-name="Footer"><text:span text:style-name="Page_20_Number"><text:page-number text:select-page="current">12</text:page-number></text:span></text:p></draw:text-box></draw:frame>Atelier : <text:s/>Serveur FTP sous Linux<text:tab/>420-128-LG – Linux – serveur <text:tab/>Page</text:p>
        <text:p text:style-name="MP2">Session 4 - 201<text:span text:style-name="MT2">4</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ège Lionel-Groulx	Département d'informatique</dc:title>
    <meta:initial-creator>Max Cour</meta:initial-creator>
    <meta:creation-date>2009-03-19T09:15:00</meta:creation-date>
    <dc:date>2014-11-18T08:38:22.511184980</dc:date>
    <meta:print-date>2007-02-21T09:46:00</meta:print-date>
    <meta:editing-cycles>3</meta:editing-cycles>
    <meta:editing-duration>PT41M</meta:editing-duration>
    <meta:generator>LibreOffice/4.1.3.2$Linux_X86_64 LibreOffice_project/410$Build-2</meta:generator>
    <meta:document-statistic meta:table-count="7" meta:image-count="1" meta:object-count="0" meta:page-count="12" meta:paragraph-count="240" meta:word-count="2125" meta:character-count="14506" meta:non-whitespace-character-count="12544"/>
    <meta:user-defined meta:name="Info 1"/>
    <meta:user-defined meta:name="Info 2"/>
    <meta:user-defined meta:name="Info 3"/>
    <meta:user-defined meta:name="Info 4"/>
  </office:meta>
</office:document-meta>
</file>